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P2" style:parent-style-name="Standard"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P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5" style:parent-style-name="Absatz-Standardschriftart" style:family="text">
      <style:text-properties style:font-name="Arial" style:font-name-complex="Arial" fo:font-size="12pt" style:font-size-asian="12pt" style:font-size-complex="12pt"/>
    </style:style>
    <style:style style:name="T6" style:parent-style-name="Absatz-Standardschriftart" style:family="text">
      <style:text-properties style:font-name="Arial" style:font-name-complex="Arial" fo:font-size="12pt" style:font-size-asian="12pt" style:font-size-complex="12pt"/>
    </style:style>
    <style:style style:name="T7" style:parent-style-name="Absatz-Standardschriftart" style:family="text">
      <style:text-properties style:font-name="Arial" style:font-name-complex="Arial" fo:font-size="12pt" style:font-size-asian="12pt" style:font-size-complex="12pt"/>
    </style:style>
    <style:style style:name="T8" style:parent-style-name="Absatz-Standardschriftart" style:family="text">
      <style:text-properties style:font-name="Arial" style:font-name-complex="Arial" fo:font-style="italic" style:font-style-asian="italic" style:font-style-complex="italic" fo:font-size="12pt" style:font-size-asian="12pt" style:font-size-complex="12pt"/>
    </style:style>
    <style:style style:name="T9" style:parent-style-name="Absatz-Standardschriftart" style:family="text">
      <style:text-properties style:font-name="Arial" style:font-name-complex="Arial" fo:font-size="12pt" style:font-size-asian="12pt" style:font-size-complex="12pt"/>
    </style:style>
    <style:style style:name="T10" style:parent-style-name="Absatz-Standardschriftart" style:family="text">
      <style:text-properties style:font-name="Arial" style:font-name-complex="Arial" fo:font-size="9pt" style:font-size-asian="9pt" style:font-size-complex="9pt"/>
    </style:style>
    <style:style style:name="T11" style:parent-style-name="Absatz-Standardschriftart" style:family="text">
      <style:text-properties style:font-name="Arial" style:font-name-complex="Arial" fo:font-size="12pt" style:font-size-asian="12pt" style:font-size-complex="12pt"/>
    </style:style>
    <style:style style:name="T12" style:parent-style-name="Absatz-Standardschriftart" style:family="text">
      <style:text-properties style:font-name="Arial" style:font-name-complex="Arial" fo:font-size="12pt" style:font-size-asian="12pt" style:font-size-complex="12pt"/>
    </style:style>
    <style:style style:name="T13" style:parent-style-name="Absatz-Standardschriftart" style:family="text">
      <style:text-properties style:font-name="Arial" style:font-name-complex="Arial" fo:font-size="12pt" style:font-size-asian="12pt" style:font-size-complex="12pt"/>
    </style:style>
    <style:style style:name="T14" style:parent-style-name="Absatz-Standardschriftart" style:family="text">
      <style:text-properties style:font-name="Arial" style:font-name-complex="Arial" fo:font-size="12pt" style:font-size-asian="12pt" style:font-size-complex="12pt"/>
    </style:style>
    <style:style style:name="P15" style:parent-style-name="Standard" style:family="paragraph">
      <style:text-properties style:font-name="Arial" style:font-name-complex="Arial" fo:font-size="12pt" style:font-size-asian="12pt" style:font-size-complex="12pt"/>
    </style:style>
    <style:style style:name="P16" style:parent-style-name="Listenabsatz" style:list-style-name="LFO1" style:family="paragraph"/>
    <style:style style:name="T17" style:parent-style-name="Absatz-Standardschriftart" style:family="text">
      <style:text-properties style:font-name="Arial" style:font-name-complex="Arial" fo:font-size="12pt" style:font-size-asian="12pt" style:font-size-complex="12pt"/>
    </style:style>
    <style:style style:name="P18" style:parent-style-name="Listenabsatz" style:list-style-name="LFO1" style:family="paragraph"/>
    <style:style style:name="T19" style:parent-style-name="Absatz-Standardschriftart" style:family="text">
      <style:text-properties style:font-name="Arial" style:font-name-complex="Arial" fo:font-size="12pt" style:font-size-asian="12pt" style:font-size-complex="12pt"/>
    </style:style>
    <style:style style:name="P20" style:parent-style-name="Listenabsatz" style:list-style-name="LFO1" style:family="paragraph"/>
    <style:style style:name="T21" style:parent-style-name="Absatz-Standardschriftart" style:family="text">
      <style:text-properties style:font-name="Arial" style:font-name-complex="Arial" fo:font-size="12pt" style:font-size-asian="12pt" style:font-size-complex="12pt"/>
    </style:style>
    <style:style style:name="T22" style:parent-style-name="Absatz-Standardschriftart" style:family="text">
      <style:text-properties style:font-name="Arial" style:font-name-complex="Arial" fo:font-size="12pt" style:font-size-asian="12pt" style:font-size-complex="12pt"/>
    </style:style>
    <style:style style:name="T23" style:parent-style-name="Hyperlink" style:family="text">
      <style:text-properties style:font-name="Arial" style:font-name-complex="Arial" fo:font-size="12pt" style:font-size-asian="12pt" style:font-size-complex="12pt"/>
    </style:style>
    <style:style style:name="P24" style:parent-style-name="Standard" style:family="paragraph">
      <style:text-properties style:font-name="Arial" style:font-name-complex="Arial" fo:font-size="12pt" style:font-size-asian="12pt" style:font-size-complex="12pt"/>
    </style:style>
    <style:style style:name="T25" style:parent-style-name="Absatz-Standardschriftart" style:family="text">
      <style:text-properties style:font-name="Arial" style:font-name-complex="Arial" fo:font-size="12pt" style:font-size-asian="12pt" style:font-size-complex="12pt"/>
    </style:style>
  </office:automatic-styles>
  <office:body>
    <office:text text:use-soft-page-breaks="true">
      <text:p text:style-name="P1"/>
      <text:p text:style-name="P2"/>
      <text:p text:style-name="Standard"><text:span text:style-name="T3">Gospelworkshop mit Chris Lass am 08. und 09. November 2024 mit großem Abschlusskonzert! Seien Sie dabei!</text:span></text:p>
      <text:p text:style-name="P4"/>
      <text:p text:style-name="Standard"><text:span text:style-name="T5">Sie <text:s/>wollten schon immer einmal in einem Chor mitmachen? Keine Zeit für regelmäßige Probenabende? Sie singen schon in einem<text:s/></text:span><text:span text:style-name="T6">Chor und haben Lust auf mehr? Hier kommt die einmalige Gelegenheit für Gospel-Fans oder alle, die es werden wollen!</text:span></text:p>
      <text:p text:style-name="Standard"><text:span text:style-name="T7">Seien Sie dabei beim Workshop mit Chris Lass! Machen Sie mit bei einem besonderen Konzert! Wir, der Gospelchor<text:s/></text:span><text:span text:style-name="T8">The Voices of Freedom e. V.<text:s/></text:span><text:span text:style-name="T9">laden Sie dazu herzlich ein.</text:span></text:p>
      <text:p text:style-name="Standard"><text:span text:style-name="T10"><text:line-break/></text:span><text:span text:style-name="T11">Chris Lass (UK/D) liebt Gospelmusik und das steckt an! Seine Begeisterung und Leidenschaft überträgt sich in kürzester Zeit auf Zuhörer und Mitsänger. Als Sänger, Komponist, Chorleiter und Produzent tourt er regelmäßig durch Deutschland und über die Landesgrenzen hinaus. Er verbindet Jung und Alt dabei wie kaum jemand sonst. Als Gospelkünstler gehört er zu den Gefragtesten der Szene und sang bereits mit mehr als 1.000.000 Sänger/innen seine Songs, die von Norwegen bis nach Südamerika von Chören interpretier</text:span><text:span text:style-name="T12">t werden.<text:s/></text:span></text:p>
      <text:p text:style-name="Standard"><text:span text:style-name="T13">Der Workshop findet unter Chris‘ Leitung im Gemeindehaus der Petri-Kirche in Emmerthal (Hauptstraße 46, 31860 Emmerthal) statt.</text:span></text:p>
      <text:p text:style-name="Standard"><text:span text:style-name="T14">Wann? Freitag, 08.11.2024 (ab 17.30 Uhr) und Samstag, 09.11.2024 (9.30 Uhr – 17.00 Uhr)</text:span></text:p>
      <text:p text:style-name="P15">Abschlusskonzert: Samstag, 09.11.2024 <text:s/>um 19.00 Uhr in der Petri-Kirche in Emmerthal</text:p>
      <text:list text:style-name="LFO1" text:continue-numbering="true">
        <text:list-item>
          <text:p text:style-name="P16"><text:span text:style-name="T17">Die Teilnahme-Gebühr für den Workshop beträgt 55 Euro</text:span></text:p>
        </text:list-item>
        <text:list-item>
          <text:p text:style-name="P18"><text:span text:style-name="T19">Der Eintritt zum Abschlusskonzert ist frei!</text:span></text:p>
        </text:list-item>
        <text:list-item>
          <text:p text:style-name="P20"><text:span text:style-name="T21">Notenkenntnisse sind nicht erforderlich!</text:span></text:p>
        </text:list-item>
      </text:list>
      <text:p text:style-name="Standard"><text:span text:style-name="T22">Nähere Informationen und den Link zur Anmeldung finden Sie unter<text:s/></text:span><text:a xlink:href="http://www.the-voices-of-freedom.de" office:target-frame-name="_top" xlink:show="replace"><text:span text:style-name="T23">www.the-voices-of-freedom.de</text:span></text:a></text:p>
      <text:p text:style-name="P24">Für Fragen wenden Sie sich gerne an Chorleiter Kai Schramm unter <text:s text:c="25"/>(0 51 55) 5 99 04 74.</text:p>
      <text:p text:style-name="Standard"><text:span text:style-name="T25">Wir freuen uns auf Sie!</text:span></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Beschriftung" style:display-name="Beschriftung"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rongEmphasis" style:display-name="Strong Emphasis" style:family="text" style:parent-style-name="Absatz-Standardschriftart">
      <style:text-properties fo:font-weight="bold" style:font-weight-asian="bold" style:font-weight-complex="bold"/>
    </style:style>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SimSun" style:font-name-complex="Arial"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audia Anders</meta:initial-creator>
    <dc:creator>Claudia Anders</dc:creator>
    <meta:creation-date>2024-06-01T18:23:00Z</meta:creation-date>
    <dc:date>2024-06-01T18:23: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41" meta:character-count="1763" meta:row-count="12" meta:non-whitespace-character-count="1525"/>
  </office:meta>
</office:document-meta>
</file>