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4000009B0CDD897A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Heading_20_2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draw:frame draw:style-name="fr1" draw:name="Rahmen1" text:anchor-type="char" svg:x="2.76cm" svg:y="-0.63cm" svg:width="8.61cm" svg:height="0.584cm" draw:z-index="1"><draw:text-box><text:h text:style-name="Heading_20_1" text:outline-level="1">Seitenüberschrift: ARIAL 14pt, fett</text:h></draw:text-box></draw:frame>Überschrift 2 (Arial 11pt, fett)</text:h>
      <text:h text:style-name="Heading_20_1" text:outline-level="1">Überschrift 1 (Arial, 14pt, fett)</text:h>
      <text:p text:style-name="Standard"/>
      <text:p text:style-name="Standard">Standard-Text (Arial 11pt, Blocksatz, Zeilenabstand einfach, Silbentrennung aktiviert)</text:p>
      <text:p text:style-name="Standard"/>
      <text:p text:style-name="Autor">Autor (wie Standard. Kursiv, rechtsbündige Textausrichtung)</text:p>
      <text:p text:style-name="Standard"/>
      <text:p text:style-name="Standard">Bitte verändern Sie nicht die Formatvorlagen und halten Sie sich bitte an die vorgegeben Formatvorlagen Standard, Überschrift 1, Überschrift 2 und Autor. </text:p>
      <text:p text:style-name="Standard">Weitere Möglichkeiten stehen Ihnen durch die Formatierungen „<text:span text:style-name="T1">Fett</text:span>“, „<text:span text:style-name="T2">Kursiv</text:span>“ und „<text:span text:style-name="T3">Unterstrichen</text:span>“ zur Verfügung.</text:p>
      <text:p text:style-name="Standard"/>
      <text:p text:style-name="Standard">Wenn Sie Ihren Artikel fertig geschrieben haben, senden Sie ihn bitte an <text:a xlink:type="simple" xlink:href="mailto:gb@st-thomas-bohmte.de"><text:span text:style-name="Internet_20_link">gb@st-thomas-bohmte.de</text:span></text:a>.</text:p>
      <text:p text:style-name="Standard"/>
      <text:p text:style-name="Standard">Wir freuen uns auf Ihren Artikel.</text:p>
      <text:p text:style-name="Standard"/>
      <text:p text:style-name="Standard">Bei Rückfragen stehen wir Ihnen gerne bereit.</text:p>
      <text:p text:style-name="Autor">Die Gemeindebriefredak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Arial" fo:font-size="11pt" fo:language="de" fo:country="DE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hyphenation-ladder-count="no-limit" style:vertical-align="auto"/>
      <style:text-properties fo:color="#000000" style:font-name="Arial" fo:font-weight="bold" style:letter-kerning="tru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Autor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fo:color="#000000" style:font-name="Arial" fo:font-size="11pt" fo:font-weight="bold" style:letter-kerning="true" style:font-name-asian="Times New Roman" style:font-size-asian="11pt" style:font-weight-asian="bold" style:font-name-complex="Arial" style:font-size-complex="11pt" style:font-weight-complex="bold"/>
    </style:style>
    <style:style style:name="Überschrift_20_1_20_Zchn" style:display-name="Überschrift 1 Zchn" style:family="text">
      <style:text-properties style:font-name="Arial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1.251cm" fo:margin-bottom="0.6cm" fo:margin-left="0.6cm" fo:margin-right="0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.198cm">
          <style:column style:rel-width="32763*" fo:start-indent="0cm" fo:end-indent="0.099cm"/>
          <style:column style:rel-width="327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9cm" fo:margin-bottom="1.85cm" style:dynamic-spacing="tru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3.2cm" fo:margin-bottom="0.6cm" fo:margin-left="0.6cm" fo:margin-right="0.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.198cm">
          <style:column style:rel-width="32763*" fo:start-indent="0cm" fo:end-indent="0.099cm"/>
          <style:column style:rel-width="327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0509773" text:anchor-type="char" svg:x="-0.6cm" svg:y="-3.12cm" svg:width="14.753cm" svg:height="20.932cm" draw:z-index="0"><draw:image xlink:href="Pictures/10000000000006D4000009B0CDD897AF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</meta:initial-creator>
    <meta:creation-date>2011-04-06T11:03:00</meta:creation-date>
    <dc:creator>Thomas </dc:creator>
    <dc:date>2013-03-14T09:07:06.12</dc:date>
    <meta:editing-cycles>5</meta:editing-cycles>
    <meta:document-statistic meta:table-count="0" meta:image-count="1" meta:object-count="0" meta:page-count="1" meta:paragraph-count="11" meta:word-count="94" meta:character-count="710"/>
    <meta:generator>OpenOffice.org/3.3$Win32 OpenOffice.org_project/330m20$Build-9567</meta:generator>
  </office:meta>
</office:document-meta>
</file>